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agenberging , Zomerdijk 12, 1715K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bouwen van een wagenberging op locatie Zomerdijk 12, 1715KJ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174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2 april 2025. Gemeente Opmeer neemt daarover 28 me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10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Aanvraag op locatie Zomerdijk 12, 1715KJ Spanbroek</meta:user-defined>
    <dc:language>nl</dc:language>
    <meta:user-defined meta:name="OVERHEIDop.locatietype/OVERHEIDop.gebiedsmarkering">Vlak</meta:user-defined>
    <meta:user-defined meta:name="DC.title">Aanvraag vergunning voor het bouwen van een wagenberging , Zomerdijk 12, 1715KJ Spanbr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066</meta:user-defined>
    <meta:user-defined meta:name="OVERHEIDop.GmbID/DC.identifier">gmb-2025-151066</meta:user-defined>
    <meta:user-defined meta:name="OVERHEIDop.versieInformatie"/>
  </office:meta>
</office:document-meta>
</file>