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een revisievergunning-milieu op de locatie Bunsenstraat 95 te Dordrecht zaaknummer Z-23-43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een revisievergunning-milieu op de locatie Bunsenstraat 9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9 mei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Z-23-437757" xlink:type="simple">www.ozhz.nl/vergunningen/Z-23-437757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0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een revisievergunning-milieu op de locatie Bunsenstraat 95 te Dordrecht zaaknummer Z-23-43775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65</meta:user-defined>
    <meta:user-defined meta:name="OVERHEIDop.GmbID/DC.identifier">gmb-2025-151065</meta:user-defined>
    <meta:user-defined meta:name="OVERHEIDop.versieInformatie"/>
  </office:meta>
</office:document-meta>
</file>