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en − Papengracht 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de gemeente Leiden, een verzoek om maatwerkvoorschriften namens van Voorham Bronbemaling B.V. op 1 april 2025. Het verzoek is ingediend door een Aannemingsbedrijf Schouls B.V. Het verzoek om maatwerkvoorschriften heeft betrekking op het lozen van grondwater op het vuilwaterriool vanuit sanering ter plaatse van de Papengracht 1 in Leiden. Maatwerkvoorschriften zijn regels die op maat worden gemaakt. Maatwerk is mogelijk op basis van artikel 22.45 juncto artikel 22.139 van de omgevingswet.</text:p>
            <text:p text:style-name="common-al"> Meer informatie </text:p>
            <text:p text:style-name="last-al">Als u meer informatie wilt, dan kunt u contact opnemen met de Omgevingsdienst West-Holland. Dit kan via 071-4083100 of info@odwh.nl. Noem hierbij het zaaknummer: 4962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05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6277</meta:user-defined>
    <meta:user-defined meta:name="DCTERMS.abstract">Het verzoek om maatwerkvoorschriften heeft betrekking op het lozen van grondwater op het vuilwaterriool vanuit sanering ter plaatse van de Papengracht 1 in Leiden.</meta:user-defined>
    <dc:language>nl</dc:language>
    <meta:user-defined meta:name="OVERHEIDop.locatietype/OVERHEIDop.gebiedsmarkering">Adres</meta:user-defined>
    <meta:user-defined meta:name="DC.title">Verzoek maatwerkvoorschriften − Papengracht 1 in Leiden</meta:user-defined>
    <meta:user-defined meta:name="DCTERMS.W3CDTF/DCTERMS.available">2025-04-10</meta:user-defined>
    <meta:user-defined meta:name="DCTERMS.W3CDTF/OVERHEIDop.jaargang">2025</meta:user-defined>
    <meta:user-defined meta:name="OVERHEIDop.publicationIssue">151052</meta:user-defined>
    <meta:user-defined meta:name="OVERHEIDop.GmbID/DC.identifier">gmb-2025-151052</meta:user-defined>
    <meta:user-defined meta:name="OVERHEIDop.versieInformatie"/>
  </office:meta>
</office:document-meta>
</file>