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Driels Wheels, Velddriel, Drielse Veldweg 15</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Drielse Veldweg 15, 5334 NW, Velddriel. </text:p>
            <text:p text:style-name="common-al">Datum: 18 september 2025 van 12.00 uur tot 23.00 uur, 19 september 2025 van 08.00 uur tot 01.00 uur, 20 september 2025 van 08.00 uur tot 01.00 uur, 21 september 2025 van 08.00 uur tot 23.00 uur.</text:p>
            <text:p text:style-name="common-al">Activiteiten: Driels Wheels. </text:p>
            <text:p text:style-name="common-al">Ontvangen op: 27 maart 2025.</text:p>
            <text:p text:style-name="common-al">Kenmerk gemeente: 128207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104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4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4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aanvraag evenementenvergunning: Driels Wheels, Velddriel, Drielse Veldweg 15</meta:user-defined>
    <meta:user-defined meta:name="DCTERMS.W3CDTF/DCTERMS.available">2025-04-10</meta:user-defined>
    <meta:user-defined meta:name="DCTERMS.W3CDTF/OVERHEIDop.jaargang">2025</meta:user-defined>
    <meta:user-defined meta:name="OVERHEIDop.publicationIssue">151049</meta:user-defined>
    <meta:user-defined meta:name="OVERHEIDop.GmbID/DC.identifier">gmb-2025-151049</meta:user-defined>
    <meta:user-defined meta:name="OVERHEIDop.versieInformatie"/>
  </office:meta>
</office:document-meta>
</file>