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Veevoederstraat 14 en 16 te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De gemeente heeft op 1 april 2025 een aantal huisnummers toegekend, te weten:</text:p>
            <text:p text:style-name="common-al">Veevoederstraat 14 en 16 te Bergambacht</text:p>
            <text:p text:style-name="common-al">met betrekking tot de verleende omgevingsvergunning voor het realiseren van een bedrijfspand en uitweg, bekend onder zaaknummer 19311480787.</text:p>
            <text:p text:style-name="common-al">
            <text:span text:style-name="nadrukvet">Inzage</text:span>
          </text:p>
            <text:p text:style-name="common-al">De stukken van het huisnummerbesluit liggen - op afspraak - ter inzage in het gemeentekantoor in Stolwijk, Dorpsplein 8. Voor meer informatie over de procedure, of het maken van een afspraak voor inzage van de stukken, kunt u contact opnemen via info@krimpenerwaard.nl of telefoonnummer 14 0182.</text:p>
            <text:p text:style-name="common-al">
            <text:span text:style-name="nadrukvet"> Procedure </text:span>
          </text:p>
            <text:p text:style-name="common-al">Bent u het niet eens met dit besluit? In dat geval kunt u een bezwaarschrift indienen binnen zes weken na de dag waarop het besluit is verzonden (de verzenddatum is 1 april 2025).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3 april 2025 Gemeente Krimpenerwaard,</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048</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48</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1048</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besluit toekenning huisnummer - Veevoederstraat 14 en 16 te Bergambacht</meta:user-defined>
    <meta:user-defined meta:name="DCTERMS.W3CDTF/DCTERMS.available">2025-04-07</meta:user-defined>
    <meta:user-defined meta:name="DCTERMS.W3CDTF/OVERHEIDop.jaargang">2025</meta:user-defined>
    <meta:user-defined meta:name="OVERHEIDop.publicationIssue">151048</meta:user-defined>
    <meta:user-defined meta:name="OVERHEIDop.GmbID/DC.identifier">gmb-2025-151048</meta:user-defined>
    <meta:user-defined meta:name="OVERHEIDop.versieInformatie"/>
  </office:meta>
</office:document-meta>
</file>