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(tijdelijk) uitbreiden van het bedrijfspand - Oostdorperweg 207, Wassenaar - Z/25/098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342</text:p>
            <text:p text:style-name="common-al">Ontvangstdatum: 2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04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48</meta:user-defined>
    <meta:user-defined meta:name="DCTERMS.abstract">Gemeente Wassenaar - aangevraagde omgevingsvergunning: het (tijdelijk) uitbreiden van het bedrijfspand - Oostdorperweg 207, Wassenaar - Z/25/098342</meta:user-defined>
    <dc:language>nl</dc:language>
    <meta:user-defined meta:name="OVERHEIDop.locatietype/OVERHEIDop.gebiedsmarkering">Adres</meta:user-defined>
    <meta:user-defined meta:name="DC.title">Gemeente Wassenaar - aangevraagde omgevingsvergunning: het (tijdelijk) uitbreiden van het bedrijfspand - Oostdorperweg 207, Wassenaar - Z/25/09834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46</meta:user-defined>
    <meta:user-defined meta:name="OVERHEIDop.GmbID/DC.identifier">gmb-2025-151046</meta:user-defined>
    <meta:user-defined meta:name="OVERHEIDop.versieInformatie"/>
  </office:meta>
</office:document-meta>
</file>