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melding Besluit activiteiten leefomgeving, Groenendaal 16​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Bouwmans Grondwerken</text:p>
            <text:p text:style-name="common-al">Locatie: Groenendaal 16​ te Gemert</text:p>
            <text:p text:style-name="common-al">Activiteit:. MBA Toepassen grond</text:p>
            <text:p text:style-name="common-al">Voor: het herstellen van het terrein</text:p>
            <text:p text:style-name="common-al">Datum melding: 1 april 2025</text:p>
            <text:p text:style-name="common-al">DSO verzoeknummer: 202504010049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584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104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4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4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5847</meta:user-defined>
    <dc:language>nl</dc:language>
    <meta:user-defined meta:name="OVERHEIDop.locatietype/OVERHEIDop.gebiedsmarkering">Adres</meta:user-defined>
    <meta:user-defined meta:name="DC.title">Gemeente Gemert-Bakel, melding Besluit activiteiten leefomgeving, Groenendaal 16​ te Gemert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041</meta:user-defined>
    <meta:user-defined meta:name="OVERHEIDop.GmbID/DC.identifier">gmb-2025-151041</meta:user-defined>
    <meta:user-defined meta:name="OVERHEIDop.versieInformatie"/>
  </office:meta>
</office:document-meta>
</file>