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livialaan 19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pril 2025 een besluit genomen op de aanvraag met zaaknummer <text:span text:style-name="nadrukvet">Z2025-00000276</text:span> voor het plaatsen van een dakkapel op locatie <text:span text:style-name="nadrukvet">Clivialaan 19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0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6</meta:user-defined>
    <meta:user-defined meta:name="DCTERMS.abstract">Betreft: Beschikking op aanvraag op locatie Clivialaan 19 in Hoek</meta:user-defined>
    <dc:language>nl</dc:language>
    <meta:user-defined meta:name="DC.title">Besluit - Clivialaan 19 in Hoek</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2871</meta:user-defined>
    <meta:user-defined meta:name="OVERHEIDop.publicationIssue">151039</meta:user-defined>
    <meta:user-defined meta:name="OVERHEIDop.GmbID/DC.identifier">gmb-2025-151039</meta:user-defined>
    <meta:user-defined meta:name="OVERHEIDop.versieInformatie"/>
  </office:meta>
</office:document-meta>
</file>