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8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5 een aanvraag ontvangen voor het verbouwen van de zolder van het bestaande gebouw tot appartement op de locatie Onderdendamsterweg 8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0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8</meta:user-defined>
    <meta:user-defined meta:name="DCTERMS.abstract">het verbouwen van de zolder van het bestaande gebouw tot appartement, Onderdendamsterweg 8, 9951EV Winsum (3 april 2025)</meta:user-defined>
    <dc:language>nl</dc:language>
    <meta:user-defined meta:name="OVERHEIDop.locatietype/OVERHEIDop.gebiedsmarkering">Vlak</meta:user-defined>
    <meta:user-defined meta:name="DC.title">Ontvangst aanvraag omgevingsvergunning, Onderdendamsterweg 8, 9951EV Wins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3</meta:user-defined>
    <meta:user-defined meta:name="OVERHEIDop.GmbID/DC.identifier">gmb-2025-151033</meta:user-defined>
    <meta:user-defined meta:name="OVERHEIDop.versieInformatie"/>
  </office:meta>
</office:document-meta>
</file>