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enweg 60 B, 7381 BK Klarenbeek, het plaatsen van een werktuigenberging 9 (bouwactiviteit 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4-2025</text:p>
            <text:p text:style-name="common-al">Zaaknummer:  0200568544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103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3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3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85449</meta:user-defined>
    <dc:language>nl</dc:language>
    <meta:user-defined meta:name="OVERHEIDop.locatietype/OVERHEIDop.gebiedsmarkering">Punt</meta:user-defined>
    <meta:user-defined meta:name="DC.title">Aanvraag Omgevingsvergunning Brinkenweg 60 B, 7381 BK Klarenbeek, het plaatsen van een werktuigenberging 9 (bouwactiviteit technisch)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032</meta:user-defined>
    <meta:user-defined meta:name="OVERHEIDop.GmbID/DC.identifier">gmb-2025-151032</meta:user-defined>
    <meta:user-defined meta:name="OVERHEIDop.versieInformatie"/>
  </office:meta>
</office:document-meta>
</file>