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van een dakopbouw - Prof. Molenaarlaan 63, Wassenaar - Z/25/098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268</text:p>
            <text:p text:style-name="common-al">Ontvangstdatum: 1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0</meta:user-defined>
    <meta:user-defined meta:name="DCTERMS.abstract">Gemeente Wassenaar - aangevraagde omgevingsvergunning: plaatsen van een dakopbouw - Prof. Molenaarlaan 63, Wassenaar - Z/25/098268</meta:user-defined>
    <dc:language>nl</dc:language>
    <meta:user-defined meta:name="OVERHEIDop.locatietype/OVERHEIDop.gebiedsmarkering">Adres</meta:user-defined>
    <meta:user-defined meta:name="DC.title">Gemeente Wassenaar - aangevraagde omgevingsvergunning: plaatsen van een dakopbouw - Prof. Molenaarlaan 63, Wassenaar - Z/25/098268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31</meta:user-defined>
    <meta:user-defined meta:name="OVERHEIDop.GmbID/DC.identifier">gmb-2025-151031</meta:user-defined>
    <meta:user-defined meta:name="OVERHEIDop.versieInformatie"/>
  </office:meta>
</office:document-meta>
</file>