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Hazelaan 8, Wassenaar - Z/25/098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185</text:p>
            <text:p text:style-name="common-al">Ontvangstdatum: 30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7</meta:user-defined>
    <meta:user-defined meta:name="DCTERMS.abstract">Gemeente Wassenaar - aangevraagde omgevingsvergunning: het kappen van bomen - Hazelaan 8, Wassenaar - Z/25/09818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Hazelaan 8, Wassenaar - Z/25/09818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27</meta:user-defined>
    <meta:user-defined meta:name="OVERHEIDop.GmbID/DC.identifier">gmb-2025-151027</meta:user-defined>
    <meta:user-defined meta:name="OVERHEIDop.versieInformatie"/>
  </office:meta>
</office:document-meta>
</file>