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wijzigen van de brandcompartimenten en de constructie in het bouwwerk - Rijksstraatweg 200, Wassenaar - Z/25/098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8182</text:p>
            <text:p text:style-name="common-al">Ontvangstdatum: 28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102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2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2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35</meta:user-defined>
    <meta:user-defined meta:name="DCTERMS.abstract">Gemeente Wassenaar - aangevraagde omgevingsvergunning: het wijzigen van de brandcompartimenten en de constructie in het bouwwerk - Rijksstraatweg 200, Wassenaar - Z/25/098182</meta:user-defined>
    <dc:language>nl</dc:language>
    <meta:user-defined meta:name="OVERHEIDop.locatietype/OVERHEIDop.gebiedsmarkering">Adres</meta:user-defined>
    <meta:user-defined meta:name="DC.title">Gemeente Wassenaar - aangevraagde omgevingsvergunning: het wijzigen van de brandcompartimenten en de constructie in het bouwwerk - Rijksstraatweg 200, Wassenaar - Z/25/098182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026</meta:user-defined>
    <meta:user-defined meta:name="OVERHEIDop.GmbID/DC.identifier">gmb-2025-151026</meta:user-defined>
    <meta:user-defined meta:name="OVERHEIDop.versieInformatie"/>
  </office:meta>
</office:document-meta>
</file>