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Realisatie van 1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Realisatie van 1 GBES</text:span>
          </text:p>
            <text:p text:style-name="common-al">Op 28-01-2025 heeft gemeente Waadhoeke een melding ontvangen voor de locatie Sint Janswei 38, 9033 WN Deinum. De melding is geregistreerd onder zaaknummer 2025-065173. De melding betreft Realisatie van 1 GBE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28 januari 2025.</text:p>
            <text:p text:style-name="common-al">
            
          </text:p>
            <text:p text:style-name="common-al">Betreft: Gesloten bodemenergiesysteem.</text:p>
            <text:p text:style-name="common-al">
            
          </text:p>
            <text:p text:style-name="common-al">Locatie: Sint Janswei 38 te Deinum, gemeente Waadhoeke.</text:p>
            <text:p text:style-name="common-al">
            
          </text:p>
            <text:p text:style-name="common-al">Zaaknummer: 2025-FUMO-0099462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02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65173</meta:user-defined>
    <meta:user-defined meta:name="DCTERMS.abstract">Melding voor Realisatie van 1 GBES op locatie Sint Janswei 38, 9033 WN Deinum.</meta:user-defined>
    <dc:language>nl</dc:language>
    <meta:user-defined meta:name="OVERHEIDop.locatietype/OVERHEIDop.gebiedsmarkering">Punt</meta:user-defined>
    <meta:user-defined meta:name="DC.title">Kennisgeving ontvangst melding voor Realisatie van 1 GBE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22</meta:user-defined>
    <meta:user-defined meta:name="OVERHEIDop.GmbID/DC.identifier">gmb-2025-151022</meta:user-defined>
    <meta:user-defined meta:name="OVERHEIDop.versieInformatie"/>
  </office:meta>
</office:document-meta>
</file>