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siusstraat ter hoogte van nummer: 58 in Amsterdam</text:p>
            <text:p text:style-name="common-al">Looptijd :03-02-2025 t/m 09-05-2025</text:p>
            <text:p text:style-name="common-al">Verzonden naar aanvrager op: 10-01-2025</text:p>
            <text:p text:style-name="common-al">Kenmerk gemeente: Z/25/2877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70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098</meta:user-defined>
    <meta:user-defined meta:name="DCTERMS.abstract">TVM parkeervak,Object, Blasiusstraat 58 H 1091CV, 20250203, Blasiusstraat ter hoogte van nummer: 58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58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02</meta:user-defined>
    <meta:user-defined meta:name="OVERHEIDop.GmbID/DC.identifier">gmb-2025-15102</meta:user-defined>
    <meta:user-defined meta:name="OVERHEIDop.versieInformatie"/>
  </office:meta>
</office:document-meta>
</file>