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houden van melkkoeien met bijbehorend jongv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</text:span>
            <text:span text:style-name="nadrukvet">voor Het houden van melkkoeien met bijbehorend jongvee</text:span>
          </text:p>
            <text:p text:style-name="common-al">Op 29-01-2025 heeft gemeente Waadhoeke een melding ontvangen voor de locatie Westerein 33, 8842 LA Wjelsryp. De melding is geregistreerd onder zaaknummer 2025-069991. De melding betreft Het houden van melkkoeien met bijbehorend jongvee.</text:p>
            <text:p text:style-name="common-al">
            
          </text:p>
            <text:p text:style-name="common-al">Gemeente Waadhoeke</text:p>
            <text:p text:style-name="common-al">Melding Milieubelastende activiteit</text:p>
            <text:p text:style-name="common-al">Ontvangen een melding op 29 januari 2025.</text:p>
            <text:p text:style-name="common-al">Betreft: dierenverblijven.</text:p>
            <text:p text:style-name="common-al">Locatie: Westerein 33 Welsyp, gemeente Waadhoeke.</text:p>
            <text:p text:style-name="common-al">Zaaknummer: 2025-FUMO-0099503.</text:p>
            <text:p text:style-name="common-al">Voor deze melding gelden algemene regels.</text:p>
            <text:p text:style-name="common-al">Er staat geen bezwaar- of beroepsprocedure open.</text:p>
            <text:p text:style-name="common-al">Voor inlichtingen neemt u contact op met de FUMO, e-mail info@fumo.nl of</text:p>
            <text:p text:style-name="last-al">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101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1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1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5-069991</meta:user-defined>
    <meta:user-defined meta:name="DCTERMS.abstract">Melding voor Het houden van melkkoeien met bijbehorend jongvee op locatie Westerein 33, 8842 LA Wjelsryp.</meta:user-defined>
    <dc:language>nl</dc:language>
    <meta:user-defined meta:name="OVERHEIDop.locatietype/OVERHEIDop.gebiedsmarkering">Punt</meta:user-defined>
    <meta:user-defined meta:name="DC.title">Kennisgeving ontvangst melding voor Het houden van melkkoeien met bijbehorend jongvee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019</meta:user-defined>
    <meta:user-defined meta:name="OVERHEIDop.GmbID/DC.identifier">gmb-2025-151019</meta:user-defined>
    <meta:user-defined meta:name="OVERHEIDop.versieInformatie"/>
  </office:meta>
</office:document-meta>
</file>