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Haarweg/Hoogbloklandseweg” in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rinchem maakt op grond van artikel 3.8 Wet ruimtelijke ordening bekend dat; de gemeenteraad in zijn vergadering d.d. 20 maart 2025 het bestemmingsplan “Haarweg/Hoogbloklandseweg” in Gorinchem (NL. IMRO. 0512.BP2016170-4001) heeft vastgesteld.  </text:p>
            <text:p text:style-name="common-al">
            <text:span text:style-name="nadrukvet">Begrenzing en ligging plangebied</text:span>
          </text:p>
            <text:p text:style-name="common-al">Het plangebied ligt in het noorden van Gorinchem en bestaat uit een wooncluster van zes bestaande vrijstaande woningen en agrarische gronden ten westen hiervan. </text:p>
            <text:p text:style-name="common-al">Het plangebied is als volgt begrensd:</text:p>
            <text:list text:style-name="id1-3-2-1-1-5">
              <text:list-item text:style-override="id1-3-2-1-1-5-1">
                <text:number>•</text:number>
                <text:p text:style-name="al">west : de A27 en de bestaande woningen Haarweg 18 en 20;</text:p>
              </text:list-item>
              <text:list-item text:style-override="id1-3-2-1-1-5-2">
                <text:number>•</text:number>
                <text:p text:style-name="al">noord : bedrijventerrein ‘Groote Haar’;</text:p>
              </text:list-item>
              <text:list-item text:style-override="id1-3-2-1-1-5-3">
                <text:number>•</text:number>
                <text:p text:style-name="al">oost : Hoogbloklandseweg;</text:p>
              </text:list-item>
              <text:list-item text:style-override="id1-3-2-1-1-5-4">
                <text:number>•</text:number>
                <text:p text:style-name="al">zuid : Haarweg.</text:p>
              </text:list-item>
            </text:list>
            <text:p text:style-name="common-al">
            <text:span text:style-name="nadrukvet">Doelstelling bestemmingsplan</text:span>
          </text:p>
            <text:p text:style-name="common-al">Het ontwerpbestemmingsplan repareert deels het in 2012 door de Raad van State gedeeltelijk vernietigde bestemmingsplan ‘Gorinchem-Noord’. Het bestemmingsplan voorziet namelijk in een consoliderende regeling voor het wooncluster en de naastgelegen agrarische percelen. Dit houdt in dat de zes bestaande woningen aan de kruising Haarweg / Hoogbloklandseweg een bij de locaties passende regeling krijgen. Verder krijgen de woningen een uitgebreidere regeling voor een bedrijf aan huis. Op basis van deze regeling is het voor bewoners mogelijk aan huis een bedrijf tot maximaal milieucategorie 2 te vestigen. </text:p>
            <text:p text:style-name="common-al">Het er achter gelegen agrarisch gebied heeft de bestemming “Agrarisch”. De uitoefening van een agrarisch bedrijf is toegestaan. In het bestemmingsplan wordt geregeld dat deze gronden ook voor waterhuishoudkundige doeleinden gebruikt kunnen worden, waaronder voor het bergen van water (waterretentie). Om het bergen van water mogelijk te maken moet eerst nader onderzoek naar bijvoorbeeld natuur- en/of cultuurhistorische waarden worden gedaan. Er moet een vergunning worden aangevraagd. </text:p>
            <text:p text:style-name="common-al">
            <text:span text:style-name="nadrukvet">Ter inzage</text:span>
          </text:p>
            <text:p text:style-name="common-al">Het vaststellingsbesluit, het bestemmingsplan met de daarbij behorende stukken liggen met ingang van woensdag 9 april 2025, gedurende de beroepstermijn, zes weken ter inzage. </text:p>
            <text:p text:style-name="common-al">U kunt deze stukken tijdens de openingstijden (maandag tot en met donderdag 8:30 uur tot 12:30 uur en vrijdag 8:30 uur tot 12:00 uur) in het stadhuis (informatiehoek), Stadhuisplein 1 in Gorinchem, inzien. U kunt de bijbehorende stukken digitaal bekijken via het digitale publicatieblad op <text:a xlink:href="http://www.officielebekendmakingen.nl" xlink:type="simple"><text:span text:style-name="nadrukondlijn">www.officielebekendmakingen.nl</text:span></text:a></text:p>
            <text:p text:style-name="common-al">De documenten hangen als ‘Bekijk documenten’ aan deze publicatie (zie linker kolom)</text:p>
            <text:p text:style-name="common-al">U kunt de stukken ook vinden via de volgende websites:</text:p>
            <text:p text:style-name="common-al">
            <text:a xlink:href="http://www.ruimtelijkeplannen.nl" xlink:type="simple">
              <text:span text:style-name="nadrukondlijn">www.ruimtelijkeplannen.nl</text:span>
            </text:a> </text:p>
            <text:p text:style-name="common-al">
            <text:a xlink:href="http://www.omgevingswet.overheid.nl" xlink:type="simple">
              <text:span text:style-name="nadrukondlijn">www.omgevingswet.overheid.nl</text:span>
            </text:a> (bij Regels op de kaart). </text:p>
            <text:p text:style-name="common-al">
            <text:span text:style-name="nadrukvet">Beroep</text:span>
          </text:p>
            <text:p text:style-name="common-al">Bent u het niet eens met de besluiten? Dan kunt u daartegen schriftelijk beroep instellen. </text:p>
            <text:p text:style-name="common-al">U stuurt uw beroepschrift binnen de beroepstermijn naar de Afdeling bestuursrechtspraak van de Raad van State, postbus 20019, 2500 EA Den Haag. De beroepstermijn is zes weken en begint op de dag na de dag waarop het besluit ter inzage is gelegd (start is dus op donderdag 10 april 2025). </text:p>
            <text:p text:style-name="common-al">
            <text:span text:style-name="nadrukcur">Niet iedereen mag beroep instellen.</text:span>
          </text:p>
            <text:p text:style-name="common-al">U mag beroep instellen:</text:p>
            <text:list text:style-name="id1-3-2-1-1-21">
              <text:list-item text:style-override="id1-3-2-1-1-21-1">
                <text:number>•</text:number>
                <text:p text:style-name="al">Als u direct te maken krijgt met de gevolgen van dit besluit, dus u een belanghebbende bent.</text:p>
              </text:list-item>
            </text:list>
            <text:p text:style-name="common-al">
            <text:span text:style-name="nadrukcur">Inhoud beroepschrift</text:span>
          </text:p>
            <text:p text:style-name="common-al">Het beroepschrift dient de volgende informatie te bevatten: naam en adres van de indiener, datum, redenen van het beroepschrift en het plan/besluit waarop het beroepschrift betrekking heeft. </text:p>
            <text:p text:style-name="common-al">
            <text:span text:style-name="nadrukcur">Voorlopige voorziening</text:span>
          </text:p>
            <text:p text:style-name="common-al">Het indienen van een beroepsschrift schorst de werking van het gewijzigd vastgestelde bestemmingsplan en hogere waarden besluit niet. Om dit laatste te bereiken, kan gedurende de beroepstermijn ook een verzoek om voorlopige voorziening (schorsing) worden ingediend bij de Voorzieningenrechter bij de Afdeling bestuursrechtspraak van de Raad van State. </text:p>
            <text:p text:style-name="common-al">
            <text:span text:style-name="nadrukcur">Griffierecht </text:span>
          </text:p>
            <text:p text:style-name="common-al">U moet wel rekening houden met kosten (griffierecht). Voor meer informatie hierover kunt u het beste contact opnemen met de Raad van State.</text:p>
            <text:p text:style-name="common-al">
            <text:span text:style-name="nadrukvet">Informatie</text:span>
          </text:p>
            <text:p text:style-name="last-al">Voor meer informatie kunt u contact opnemen met mevrouw A. Siesling via het telefoonnummer 140183. </text:p>
            <text:p text:style-name="tekst_bottom"/>
          </text:section>
        </text:section>
        <text:section text:name="zakelijke-mededeling-sluiting_id1-3-2-2" text:style-name="zakelijke-mededeling-sluiting">
          <text:section text:name="gegeven_id1-3-2-2-1" text:style-name="gegeven">
            <text:p text:style-name="dagtekening">
            <text:span text:style-name="plaats">Gorinchem, 8 april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101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1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1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Gorinchem</meta:user-defined>
    <meta:user-defined meta:name="OVERHEID.Informatietype/DC.type">officiële publicatie</meta:user-defined>
    <meta:user-defined meta:name="OVERHEIDop.Rubriek/DC.type">ruimtelijk plan of omgevingsdocument</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imtelijkplan/OVERHEIDop.bekendmakingBetreffendePlan">NL.IMRO.0512.BP2016170-40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astgesteld bestemmingsplan “Haarweg/Hoogbloklandseweg” in Gorinchem</meta:user-defined>
    <meta:user-defined meta:name="OVERHEIDop.datumEindeReactietermijn">2025-05-21</meta:user-defined>
    <meta:user-defined meta:name="OVERHEIDop.TilID/OVERHEIDop.terinzageleggingOP">til-2025-11538</meta:user-defined>
    <meta:user-defined meta:name="DCTERMS.W3CDTF/DCTERMS.available">2025-04-08</meta:user-defined>
    <meta:user-defined meta:name="DCTERMS.W3CDTF/OVERHEIDop.jaargang">2025</meta:user-defined>
    <meta:user-defined meta:name="OVERHEIDop.publicationIssue">151018</meta:user-defined>
    <meta:user-defined meta:name="OVERHEIDop.GmbID/DC.identifier">gmb-2025-151018</meta:user-defined>
    <meta:user-defined meta:name="OVERHEIDop.versieInformatie"/>
  </office:meta>
</office:document-meta>
</file>