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eerjarige evenementenvergunning 2025-2026-2027 Avondvierdaagse Eilandplein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5 een besluit genomen op de aanvraag voor een meerjarige evenementenvergunning aan Stichting Avondvierdaagse Duiven met zaaknummer Z2025-00000355 op locatie Eilandplein te Duiven. De evenementenvergunning is toegekend. Het evemement vindt plaats voor 3 t/m 6 juni 2025 van 18:00 uur tot 19:00 uur - 2 t/m 5 juni 2026 van 18:00 uur tot 19:00 uur -  en 1 t/m 4 juni 2027 van 18:00 uur tot 19:00 uur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15 me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101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55</meta:user-defined>
    <meta:user-defined meta:name="DCTERMS.abstract">Betreft: Beschikking op aanvraag op locatie Eilandplein te Duiven</meta:user-defined>
    <dc:language>nl</dc:language>
    <meta:user-defined meta:name="OVERHEIDop.locatietype/OVERHEIDop.gebiedsmarkering">Vlak</meta:user-defined>
    <meta:user-defined meta:name="DC.title">Kennisgeving besluit meerjarige evenementenvergunning 2025-2026-2027 Avondvierdaagse Eilandplein te Duiv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10</meta:user-defined>
    <meta:user-defined meta:name="OVERHEIDop.GmbID/DC.identifier">gmb-2025-151010</meta:user-defined>
    <meta:user-defined meta:name="OVERHEIDop.versieInformatie"/>
  </office:meta>
</office:document-meta>
</file>