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epsbouwweg 175 1033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atie van dakopbouw op de woning</text:p>
            <text:p text:style-name="common-al">Zaakadres: Scheepsbouwweg 175 1033DC Amsterdam</text:p>
            <text:p text:style-name="common-al">Datum ontvangst: 13-03-2025</text:p>
            <text:p text:style-name="common-al">Zaaknummer: Z2025-011142</text:p>
            <text:p text:style-name="common-al">DSO-nummer: 202503130211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00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0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0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142</meta:user-defined>
    <meta:user-defined meta:name="DCTERMS.abstract">Realisatie van dakopbouw (exclusief de technische bouwactivitei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cheepsbouwweg 175 1033DC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009</meta:user-defined>
    <meta:user-defined meta:name="OVERHEIDop.GmbID/DC.identifier">gmb-2025-151009</meta:user-defined>
    <meta:user-defined meta:name="OVERHEIDop.versieInformatie"/>
  </office:meta>
</office:document-meta>
</file>