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LEGALISEREN)  van een dakkapel op het voorgeveldakvlak aan Azalealaan 162,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4-2025 een omgevingsvergunning verleend. De gemeente geeft hiermee toestemming voor het plaatsen (LEGALISEREN)  van een dakkapel op het voorgeveldakvlak aan Azalealaan 162, 2771 ZT Boskoop, geregistreerd onder nr. 048435353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0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5375</meta:user-defined>
    <meta:user-defined meta:name="DCTERMS.abstract">Verleende vergunning voor het plaatsen (LEGALISEREN)  van een dakkapel op het voorgeveldakvlak aan Azalealaan 162, 2771 ZT Boskoop</meta:user-defined>
    <dc:language>nl</dc:language>
    <meta:user-defined meta:name="OVERHEIDop.locatietype/OVERHEIDop.gebiedsmarkering">Punt</meta:user-defined>
    <meta:user-defined meta:name="DC.title">Verleende vergunning voor het plaatsen (LEGALISEREN)  van een dakkapel op het voorgeveldakvlak aan Azalealaan 162, 2771 ZT Boskoop</meta:user-defined>
    <meta:user-defined meta:name="DCTERMS.W3CDTF/DCTERMS.available">2025-04-07</meta:user-defined>
    <meta:user-defined meta:name="DCTERMS.W3CDTF/OVERHEIDop.jaargang">2025</meta:user-defined>
    <meta:user-defined meta:name="OVERHEIDop.publicationIssue">151003</meta:user-defined>
    <meta:user-defined meta:name="OVERHEIDop.GmbID/DC.identifier">gmb-2025-151003</meta:user-defined>
    <meta:user-defined meta:name="OVERHEIDop.versieInformatie"/>
  </office:meta>
</office:document-meta>
</file>