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unstraat 14, 5374 PG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04-2025 een aanvraag omgevingsvergunning ontvangen.</text:p>
            <text:p text:style-name="common-al">Het betreft een aanvraag op locatie Munstraat 14, 5374 PG Schaijk met omschrijving "uitbreiden van het kinderdagverblijf (omgevingsplan + technisch)".</text:p>
            <text:p text:style-name="common-al">De zaak is geregistreerd onder nummer 26761-2025 en is aangevraagd voor de volgende onderdelen: Bouwen, Omgevingsplan activiteit (OPA) (OW)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51002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00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00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267612025</meta:user-defined>
    <meta:user-defined meta:name="DCTERMS.abstract">uitbreiden van het kinderdagverblijf (omgevingsplan + 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unstraat 14, 5374 PG Schaijk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1002</meta:user-defined>
    <meta:user-defined meta:name="OVERHEIDop.GmbID/DC.identifier">gmb-2025-151002</meta:user-defined>
    <meta:user-defined meta:name="OVERHEIDop.versieInformatie"/>
  </office:meta>
</office:document-meta>
</file>