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bijeenkomst paracommerciële 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25 een vergunning verzonden aan Bar de Ketel ten behoeve van Zeskamp bij Gilde Sint Antonius abt Vorstenbosch op 16 mei 2025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9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1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ontheffing bijeenkomst paracommerciële instell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95</meta:user-defined>
    <meta:user-defined meta:name="OVERHEIDop.GmbID/DC.identifier">gmb-2025-150995</meta:user-defined>
    <meta:user-defined meta:name="OVERHEIDop.versieInformatie"/>
  </office:meta>
</office:document-meta>
</file>