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rookkanaal aan buitenzijde van woning t.b.v. hybride/houtkachel, Fonteinkruidhof 10, 1433WD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april 2025 een besluit genomen op de aanvraag. De vergunning is aangevraagd voor het plaatsen van rookkanaal aan buitenzijde van woning t.b.v. hybride/houtkachel op locatie Fonteinkruidhof 10, 1433WD Kudelstaar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38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me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13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09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7</meta:user-defined>
    <meta:user-defined meta:name="DCTERMS.abstract">Betreft:  besluit op locatie Fonteinkruidhof 10, 1433WD Kudelstaart</meta:user-defined>
    <dc:language>nl</dc:language>
    <meta:user-defined meta:name="OVERHEIDop.locatietype/OVERHEIDop.gebiedsmarkering">Vlak</meta:user-defined>
    <meta:user-defined meta:name="DC.title">Aanvraag vergunning toegekend voor het plaatsen van rookkanaal aan buitenzijde van woning t.b.v. hybride/houtkachel, Fonteinkruidhof 10, 1433WD Kudelstaart</meta:user-defined>
    <meta:user-defined meta:name="DCTERMS.W3CDTF/DCTERMS.available">2025-04-07</meta:user-defined>
    <meta:user-defined meta:name="DCTERMS.W3CDTF/OVERHEIDop.jaargang">2025</meta:user-defined>
    <meta:user-defined meta:name="OVERHEIDop.publicationIssue">150992</meta:user-defined>
    <meta:user-defined meta:name="OVERHEIDop.GmbID/DC.identifier">gmb-2025-150992</meta:user-defined>
    <meta:user-defined meta:name="OVERHEIDop.versieInformatie"/>
  </office:meta>
</office:document-meta>
</file>