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16, 16 01 t/m 16 31 te Goes - Besluit op aanvraag omgevingsvergunning voor het bouwen van 32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5 een omgevingsvergunning hebben verleend voor het bouwen van 32 bedrijfsunits op de locatie Smithweg 16, 16 01 t/m 16 31 te Goes. Het besluit is geregistreerd onder nummer Z2024-00003359.</text:p>
            <text:p text:style-name="common-al">
            <text:span text:style-name="nadrukvet">Procedure</text:span>
          </text:p>
            <text:p text:style-name="common-al">Tegen een verleende vergunning kunnen belanghebbenden tot en met 15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9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359</meta:user-defined>
    <meta:user-defined meta:name="DCTERMS.abstract">Smithweg 16, 16 01 t/m 16 31 te Goes - Besluit op aanvraag omgevingsvergunning voor het bouwen van 32 bedrijfsunits</meta:user-defined>
    <dc:language>nl</dc:language>
    <meta:user-defined meta:name="OVERHEIDop.locatietype/OVERHEIDop.gebiedsmarkering">Vlak</meta:user-defined>
    <meta:user-defined meta:name="DC.title">Smithweg 16, 16 01 t/m 16 31 te Goes - Besluit op aanvraag omgevingsvergunning voor het bouwen van 32 bedrijfsunits</meta:user-defined>
    <meta:user-defined meta:name="DCTERMS.W3CDTF/DCTERMS.available">2025-04-07</meta:user-defined>
    <meta:user-defined meta:name="DCTERMS.W3CDTF/OVERHEIDop.jaargang">2025</meta:user-defined>
    <meta:user-defined meta:name="OVERHEIDop.publicationIssue">150987</meta:user-defined>
    <meta:user-defined meta:name="OVERHEIDop.GmbID/DC.identifier">gmb-2025-150987</meta:user-defined>
    <meta:user-defined meta:name="OVERHEIDop.versieInformatie"/>
  </office:meta>
</office:document-meta>
</file>