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Dinteloord van 9 t/m 12 april 2025.</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burgemeester van de gemeente Steenbergen een evenementenvergunning verleend voor de kermis Dinteloord van 9 t/m 12 april 2025 op het Raadhuisplein in Dinteloord. Het besluit is op 3 april 2025 naar de aanvrager toegezonden en is geregistreerd onder nummer ZK24004497.</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5 mei 2025</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09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ZK24004497</meta:user-defined>
    <dc:language>nl</dc:language>
    <meta:user-defined meta:name="OVERHEIDop.locatietype/OVERHEIDop.gebiedsmarkering">Weg</meta:user-defined>
    <meta:user-defined meta:name="DC.title">Verleende evenementenvergunning Kermis Dinteloord van 9 t/m 12 april 2025.</meta:user-defined>
    <meta:user-defined meta:name="DCTERMS.W3CDTF/DCTERMS.available">2025-04-07</meta:user-defined>
    <meta:user-defined meta:name="DCTERMS.W3CDTF/OVERHEIDop.jaargang">2025</meta:user-defined>
    <meta:user-defined meta:name="OVERHEIDop.publicationIssue">150986</meta:user-defined>
    <meta:user-defined meta:name="OVERHEIDop.GmbID/DC.identifier">gmb-2025-150986</meta:user-defined>
    <meta:user-defined meta:name="OVERHEIDop.versieInformatie"/>
  </office:meta>
</office:document-meta>
</file>