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Eindhovenseweg, 5554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Hemelse sferen, 29-05-2025,  op locatie Eindhovenseweg/Centrum 5554AA Valkenswaard.</text:p>
            <text:p text:style-name="common-al">Het besluit is geregistreerd onder dossiernummer <text:span text:style-name="nadrukvet">259521</text:span> en is genomen op 03-04-2025.</text:p>
            <text:p text:style-name="common-al">Bij dit evenement is de wegsleepregeling van kracht.</text:p>
            <text:p text:style-name="common-al">Indien u belanghebbende kunt u bezwaar maken tegen dit besluit.</text:p>
            <text:p text:style-name="common-al">De termijn voor het indienen van een bezwaar start op 04-04-2025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098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8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8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59521</meta:user-defined>
    <meta:user-defined meta:name="DCTERMS.abstract">Hemelse sferen, 29-05-2025, Eindhovenseweg/Centrum</meta:user-defined>
    <dc:language>nl</dc:language>
    <meta:user-defined meta:name="OVERHEIDop.locatietype/OVERHEIDop.gebiedsmarkering">Punt</meta:user-defined>
    <meta:user-defined meta:name="DC.title">Besluit vergunning evenement Eindhovenseweg, 5554AA Valkenswaar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985</meta:user-defined>
    <meta:user-defined meta:name="OVERHEIDop.GmbID/DC.identifier">gmb-2025-150985</meta:user-defined>
    <meta:user-defined meta:name="OVERHEIDop.versieInformatie"/>
  </office:meta>
</office:document-meta>
</file>