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en omgevingsvergunning open bodemenergiesysteem Huis voor de Stad op de locatie Trapeziumlocatie Piet Mondriaanlaan en Gaslaan (kadastraal AMF00 H 4903) Amersfoort</text:p>
      <text:section text:name="regeling_id1-3-2" text:style-name="regeling">
        <text:section text:name="aanhef_id1-3-2-1" text:style-name="aanhef">
          <text:section text:name="preambule_id1-3-2-1-1" text:style-name="preambule">
            <text:p text:style-name="al">Het college van gedeputeerde staten van de provincie Utrecht heeft op 1 april 2025 de omgevingsvergunning voor het open bodemenergiesysteem Huis voor de Stad op de locatie Trapeziumlocatie Piet Mondriaanlaan en Gaslaan (kadastraal AMF00 H 4903) Amersfoort gewijzigd. Het gaat om een activiteit zoals beschreven in artikel 3.18 van het Besluit activiteiten leefomgeving (Bal). De wijziging bestaat uit:</text:p>
            <text:p text:style-name="al"> - Het intrekken van voorschrift 1.4, zoals weergegeven in de omgevingsvergunning van 8 maart 2023. Dit betekent dat dit voorschrift niet meer geldt. </text:p>
            <text:p text:style-name="al">- Het vaststellen van een nieuw voorschrift 1.4. </text:p>
            <text:p text:style-name="al">
            <text:span text:style-name="nadrukvet">Bezwaar</text:span>
          </text:p>
            <text:p text:style-name="al"> 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het besluit is verzonden. Het besluit is op 1 april 2025 verzonden. Dit betekent dat uiterlijk op 14 mei een bezwaarschrift kan worden ingediend. Aan de behandeling van een bezwaarschrift zijn voor de indiener geen kosten verbonden.</text:p>
            <text:p text:style-name="al">
            <text:span text:style-name="nadrukvet"> Bezwaarschrift</text:span>
          </text:p>
            <text:p text:style-name="al"> In het bezwaarschrift moet in ieder geval het volgende staan: </text:p>
            <text:p text:style-name="al">- de naam en het adres van de indiener</text:p>
            <text:p text:style-name="al"> - de datum waarop het bezwaar wordt ingediend</text:p>
            <text:p text:style-name="al"> - een omschrijving van (het gedeelte van) het besluit waartegen bezwaar wordt gemaakt</text:p>
            <text:p text:style-name="al"> - de gronden van het bezwaar (de motivering)</text:p>
            <text:p text:style-name="al"> - een handtekening van de indiener </text:p>
            <text:p text:style-name="al">
            <text:span text:style-name="nadrukvet">Belanghebbende</text:span>
          </text:p>
            <text:p text:style-name="al"> 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al">
            <text:span text:style-name="nadrukvet">Pro forma bezwaarschrift</text:span>
          </text:p>
            <text:p text:style-name="al"> Als het niet lukt om uiterlijk op 14 me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al">
            <text:span text:style-name="nadrukvet">Voorlopige voorziening</text:span>
          </text:p>
            <text:p text:style-name="al"> Zoals hierboven beschreven, treedt dit besluit in werking op de dag na verzending van dit besluit. Dit betekent dat de vergunde activiteit direct mag plaatsvin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text:p>
            <text:p text:style-name="al"> 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al">
            <text:span text:style-name="nadrukvet">Meer informatie? </text:span>
          </text:p>
            <text:p text:style-name="al">Heeft u vragen? Neemt u dan contact op met de RUD Utrecht via telefoonnummer 030-7023300 of info@rudutrecht.nl. Vermeldt u hierbij ons zaakkenmerk: Z/25/1144286. Wilt u op de hoogte blijven van publicaties van de overheid over uw omgeving? Abonneert u zich dan via overheid.nl op de e-mailservice. U krijgt dan bericht als er een melding of besluit wordt gepubliceerd over een locatie in uw buur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09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Bekendmaking besluit wijzigen omgevingsvergunning open bodemenergiesysteem Huis voor de Stad op de locatie Trapeziumlocatie Piet Mondriaanlaan en Gaslaan (kadastraal AMF00 H 4903) Amersfoort</meta:user-defined>
    <meta:user-defined meta:name="OVERHEIDop.datumEindeReactietermijn">2025-05-14</meta:user-defined>
    <meta:user-defined meta:name="OVERHEIDop.TilID/OVERHEIDop.terinzageleggingOP">til-2025-11535</meta:user-defined>
    <meta:user-defined meta:name="DCTERMS.W3CDTF/DCTERMS.available">2025-04-07</meta:user-defined>
    <meta:user-defined meta:name="DCTERMS.W3CDTF/OVERHEIDop.jaargang">2025</meta:user-defined>
    <meta:user-defined meta:name="OVERHEIDop.publicationIssue">150983</meta:user-defined>
    <meta:user-defined meta:name="OVERHEIDop.GmbID/DC.identifier">gmb-2025-150983</meta:user-defined>
    <meta:user-defined meta:name="OVERHEIDop.versieInformatie"/>
  </office:meta>
</office:document-meta>
</file>