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parkeerplaatsen met een in- en uitrit bij The Mayor, Burgemeester Rijnderslaan 640 - 642, 1185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pril 2025 een besluit genomen op de aanvraag. De vergunning is aangevraagd voor het aanleggen van parkeerplaatsen met een in- en uitrit bij The Mayor op locatie Burgemeester Rijnderslaan 640 - 642, 1185MC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14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4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97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7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55</meta:user-defined>
    <meta:user-defined meta:name="DCTERMS.abstract">Betreft:  besluit op locatie Burgemeester Rijnderslaan 640 - 642, 1185MC Amstelveen</meta:user-defined>
    <dc:language>nl</dc:language>
    <meta:user-defined meta:name="OVERHEIDop.locatietype/OVERHEIDop.gebiedsmarkering">Vlak</meta:user-defined>
    <meta:user-defined meta:name="DC.title">Aanvraag vergunning toegekend voor het aanleggen van parkeerplaatsen met een in- en uitrit bij The Mayor, Burgemeester Rijnderslaan 640 - 642, 1185MC Amstelveen</meta:user-defined>
    <meta:user-defined meta:name="DCTERMS.W3CDTF/DCTERMS.available">2025-04-07</meta:user-defined>
    <meta:user-defined meta:name="DCTERMS.W3CDTF/OVERHEIDop.jaargang">2025</meta:user-defined>
    <meta:user-defined meta:name="OVERHEIDop.publicationIssue">150978</meta:user-defined>
    <meta:user-defined meta:name="OVERHEIDop.GmbID/DC.identifier">gmb-2025-150978</meta:user-defined>
    <meta:user-defined meta:name="OVERHEIDop.versieInformatie"/>
  </office:meta>
</office:document-meta>
</file>