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ontheffing stookverbod, Broekweg 6-8, 3956NE Le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eft de gemeente Utrechtse Heuvelrug een aanvraag voor ontheffing van het stookverbod op het adres Broekweg 6-8, 3956NE Leersum ontvangen. Het betreft het mogen verbranden van snoeihout. </text:p>
            <text:p text:style-name="common-al">
            <text:span text:style-name="nadrukvet">Waarom publiceert de gemeente dit bericht?</text:span>
          </text:p>
            <text:p text:style-name="common-al">Een verzoek wordt bij de gemeente ingediend om ergens toestemming voor te krijgen. Het gaat bijvoorbeeld om een een milieubelastende activiteit, bouwen of slopen. Met dit bericht laat de gemeente u weten dat er misschien iets verandert in uw omgeving.</text:p>
            <text:p text:style-name="common-al">
            <text:span text:style-name="nadrukvet">Wanneer neemt de gemeente een besluit?</text:span>
          </text:p>
            <text:p text:style-name="common-al">De gemeente heeft het verzoek ontvangen op 28 februari 2025. De gemeente neemt daarover in principe binnen 8 weken een besluit.</text:p>
            <text:p text:style-name="common-al">Als er een besluit is genomen over het verzoek, publiceert de gemeente een nieuw bericht. </text:p>
            <text:p text:style-name="common-al">
            <text:span text:style-name="nadrukvet">Heeft u vragen over de aanvraag?</text:span>
          </text:p>
            <text:p text:style-name="last-al">Als u nu al vragen heeft over de aanvraag kunt u bellen of mailen met de Omgevingsdienst regio Utrecht. Dit kan via het telefoonnummer 088 – 022 50 00, of u stuurt een mail naar info@odru.nl met het zaaknummer Z-2025-1042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097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7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7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5-104296</meta:user-defined>
    <dc:language>nl</dc:language>
    <meta:user-defined meta:name="OVERHEIDop.locatietype/OVERHEIDop.gebiedsmarkering">Punt</meta:user-defined>
    <meta:user-defined meta:name="DC.title">Verzoek om ontheffing stookverbod, Broekweg 6-8, 3956NE Leersu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76</meta:user-defined>
    <meta:user-defined meta:name="OVERHEIDop.GmbID/DC.identifier">gmb-2025-150976</meta:user-defined>
    <meta:user-defined meta:name="OVERHEIDop.versieInformatie"/>
  </office:meta>
</office:document-meta>
</file>