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naast Parallelweg 21 (HDL01 L 1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aast Parallelweg 21 (HDL01 L 1541), 5321 JA, Hedel. </text:p>
            <text:p text:style-name="common-al">De aanvraag is ontvangen op 26 maart 2025 en heeft betrekking op de bouw van een bedrijfspan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097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7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7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Hedel, naast Parallelweg 21 (HDL01 L 1541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0974</meta:user-defined>
    <meta:user-defined meta:name="OVERHEIDop.GmbID/DC.identifier">gmb-2025-150974</meta:user-defined>
    <meta:user-defined meta:name="OVERHEIDop.versieInformatie"/>
  </office:meta>
</office:document-meta>
</file>