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Ter inzage legging- Burgemeester en wethouders van Aalsmeer hebben het voorlopige besluit genomen de concept-Evenementenvisie Aalsmeer 2025 ‘Evenementen maken we samen!’ door de raad vast te laten stellen en de concept-Locatieprofielen Evenementenbeleid Aalsmeer 2025 door het college vast te laten stelle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5-03210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Aalsmeer heeft in zijn vergadering van 1 april 2025 het voorlopige besluit genomen om de concept-Evenementenvisie Aalsmeer 2025 ‘Evenementen maken we samen!’ door de raad vast te laten stellen en de concept-Locatieprofielen Evenementenbeleid Aalsmeer 2025, door het college vast te laten stellen.</text:p>
            <text:p text:style-name="al"/>
            <text:p text:style-name="al">Voordat de vergadering van de gemeenteraad plaatsvindt, wil het college de gelegenheid geven aan inwoners, bedrijven en andere geïnteresseerden om te reageren op de concept-evenementenvisie en de concept-locatieprofielen. Aan de hand van de reacties die volgen op de inspraak kan het zijn dat de concept-evnementenvisie en de concept-locatieprofielen worden gewijzigd. De aangepaste concept-evenementenvisie gaat met een Nota van Beantwoording en een raadsvoorstel richting de gemeenteraad ter besluitvorming. De aangepaste concept-locatieprofielen gaan richting het college ter besluitvorming.</text:p>
            <text:p text:style-name="al"/>
            <text:p text:style-name="al">
            <text:span text:style-name="nadrukvet">Inzage vanaf dinsdag 8 april 2025</text:span>
          </text:p>
            <text:p text:style-name="al"/>
            <text:p text:style-name="al">De concept-evenementenvisie en de concept-locatieprofielen zijn vanaf dinsdag 8 april 2025 voor een periode van 6 weken in te zien. U kunt het visiedocument inzien bij de balie in het Raadhuis, Raadhuisplein 1 in Aalsmeer. Het raadhuis is op de vaste tijden geopend. U vindt de actuele openingstijden op <text:a xlink:href="https://www.aalsmeer.nl/contact-en-openingstijden" xlink:type="simple">https://www.aalsmeer.nl/contact-en-openingstijden</text:a>. Tevens is de visie op te vragen via een e-mail aan de heer J.J. van der Hoeven, team Economie en Duurzaamheid, <text:a xlink:href="mailto:j.vanderhoeven@amstelveen.nl" xlink:type="simple">j.vanderhoeven@amstelveen.nl</text:a>.</text:p>
            <text:p text:style-name="al"/>
            <text:p text:style-name="al">
            <text:span text:style-name="nadrukvet">Zienswijze indienen tot en met donderdag 22 mei 2025</text:span>
          </text:p>
            <text:p text:style-name="al"/>
            <text:p text:style-name="al">U kunt een zienswijze kenbaar maken bij het college van burgemeester en wethouders van Aalsmeer. Hoe u dat doet leest u op <text:a xlink:href="https://www.aalsmeer.nl/zienswijze-indienen" xlink:type="simple">https://www.aalsmeer.nl/zienswijze-indienen</text:a>.</text:p>
            <text:p text:style-name="al"/>
            <text:p text:style-name="al">Aalsmeer, 1 april 2025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</text:span></text:p>
            <text:p><text:span text:style-name="functie">drs. Sj. Vellenga</text:span></text:p>
            <text:p><text:span text:style-name="functie">De voorzit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96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6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6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Z25-032108</meta:user-defined>
    <meta:user-defined meta:name="DCTERMS.alternative">concept-Evenementenvisie Aalsmeer 2025 ‘Evenementen maken we samen!’ en</meta:user-defined>
    <dc:language>nl</dc:language>
    <meta:user-defined meta:name="OVERHEIDop.locatietype/OVERHEIDop.gebiedsmarkering">Gemeente</meta:user-defined>
    <meta:user-defined meta:name="DC.title">Gemeente Aalsmeer -Ter inzage legging- Burgemeester en wethouders van Aalsmeer hebben het voorlopige besluit genomen de concept-Evenementenvisie Aalsmeer 2025 ‘Evenementen maken we samen!’ door de raad vast te laten stellen en de concept-Locatieprofielen Evenementenbeleid Aalsmeer 2025 door het college vast te laten stellen.</meta:user-defined>
    <meta:user-defined meta:name="DCTERMS.W3CDTF/DCTERMS.available">2025-04-07</meta:user-defined>
    <meta:user-defined meta:name="OVERHEIDop.externeBijlage">Locatieprofielen Aalsmeer|exb-2025-12865</meta:user-defined>
    <meta:user-defined meta:name="OVERHEIDop.externeBijlage">Evenementenvisie Aalsmeer|exb-2025-12866</meta:user-defined>
    <meta:user-defined meta:name="DCTERMS.W3CDTF/OVERHEIDop.jaargang">2025</meta:user-defined>
    <meta:user-defined meta:name="OVERHEIDop.publicationIssue">150964</meta:user-defined>
    <meta:user-defined meta:name="OVERHEIDop.betreftRegeling">CVDR737751_1</meta:user-defined>
    <meta:user-defined meta:name="OVERHEIDop.GmbID/DC.identifier">gmb-2025-150964</meta:user-defined>
    <meta:user-defined meta:name="xs:date/OVERHEIDop.startdatum">2025-04-08</meta:user-defined>
    <meta:user-defined meta:name="xs:date/OVERHEIDop.einddatum">2025-05-23</meta:user-defined>
    <meta:user-defined meta:name="OVERHEIDop.versieInformatie"/>
  </office:meta>
</office:document-meta>
</file>