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atrixweg 26 in Heerde: het opslaan van verwijderd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5 oktober 2024 een sloopmelding heeft ontvangen voor het opslaan van verwijderd asbest aan de Beatrixweg 26 in Heerde.</text:p>
            <text:p text:style-name="last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096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6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6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653061</meta:user-defined>
    <meta:user-defined meta:name="DCTERMS.abstract">Beatrixweg 26 in Heerde: het opslaan van verwijderd asbest</meta:user-defined>
    <dc:language>nl</dc:language>
    <meta:user-defined meta:name="OVERHEIDop.locatietype/OVERHEIDop.gebiedsmarkering">Adres</meta:user-defined>
    <meta:user-defined meta:name="DC.title">Sloopmelding Beatrixweg 26 in Heerde: het opslaan van verwijderd asbes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0963</meta:user-defined>
    <meta:user-defined meta:name="OVERHEIDop.GmbID/DC.identifier">gmb-2025-150963</meta:user-defined>
    <meta:user-defined meta:name="OVERHEIDop.versieInformatie"/>
  </office:meta>
</office:document-meta>
</file>