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 Busremise Tielweg 5 te Gou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maken bekend dat zij op 1 april 2025 een anterieure overeenkomst als bedoeld in artikel 6.24 lid 1 Wro hebben gesloten met Qbuzz B.V.</text:p>
            <text:p text:style-name="al"/>
            <text:p text:style-name="al">De overeenkomst heeft betrekking op de ontwikkeling van een busremise aan de Tielweg 5. In de overeenkomst zijn onder andere de taken en verantwoordelijkheden van partijen, het gemeentelijk kostenverhaal, planschade en planning vastgelegd.</text:p>
            <text:p text:style-name="al"/>
            <text:p text:style-name="al">Een korte zakelijke omschrijving van de anterieure overeenkomst ligt met ingang van 10 april 2025 gedurende zes weken tijdens openingstijden ter inzage in het Huis van de Stad. De korte zakelijke beschrijving is tevens digitaal raadpleegbaar via de gemeentelijke website.</text:p>
            <text:p text:style-name="al"/>
            <text:p text:style-name="al">Tegen de gesloten overeenkomst, de zakelijke beschrijving van de inhoud van de overeenkomst kunnen geen zienswijzen, bezwaren of beroep worden ingesteld.</text:p>
            <text:p text:style-name="al"/>
            <text:p text:style-name="tussenkopvet">Stukken ter inzage </text:p>
            <text:p text:style-name="al"/>
            <text:p text:style-name="al">-Zakelijke beschrijving anterieure overeenkomst</text:p>
            <text:p text:style-name="al">-Exploitatiegebie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095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5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5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6.24, eerste lid, van de Wet ruimtelijke ordening]|[1.0:c:BWBR0020449&amp;artikel=6.24&amp;lid=1&amp;g=2021-07-01</meta:user-defined>
    <meta:user-defined meta:name="DCTERMS.alternative">Bekendmaking anterieure overeenkomst Busremise Tielweg 5 te Gouda.</meta:user-defined>
    <dc:language>nl</dc:language>
    <meta:user-defined meta:name="OVERHEIDop.locatietype/OVERHEIDop.gebiedsmarkering">Perceel</meta:user-defined>
    <meta:user-defined meta:name="DC.title">Bekendmaking anterieure overeenkomst Busremise Tielweg 5 te Gouda</meta:user-defined>
    <meta:user-defined meta:name="DCTERMS.W3CDTF/DCTERMS.available">2025-04-09</meta:user-defined>
    <meta:user-defined meta:name="DCTERMS.W3CDTF/OVERHEIDop.jaargang">2025</meta:user-defined>
    <meta:user-defined meta:name="OVERHEIDop.publicationIssue">150954</meta:user-defined>
    <meta:user-defined meta:name="OVERHEIDop.GmbID/DC.identifier">gmb-2025-150954</meta:user-defined>
    <meta:user-defined meta:name="OVERHEIDop.versieInformatie"/>
  </office:meta>
</office:document-meta>
</file>