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orpsfeest Lekkum, Miedum en Snakkerburen (HOR-2025-029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orpsfeest Lekkum, Miedum en Snakkerburen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Dorpsfeest Lekkum, Miedum en Snakkerburen aan Buorren 43 - 45 (trapveldje) in Lekkum. Het evenement is van 6 t/m 8 jun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3 april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95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5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5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9180</meta:user-defined>
    <dc:language>nl</dc:language>
    <meta:user-defined meta:name="OVERHEIDop.locatietype/OVERHEIDop.gebiedsmarkering">Lijn</meta:user-defined>
    <meta:user-defined meta:name="DC.title">Ontheffing verstrekken zwak-alcoholische drank artikel 35 voor Dorpsfeest Lekkum, Miedum en Snakkerburen (HOR-2025-029180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950</meta:user-defined>
    <meta:user-defined meta:name="OVERHEIDop.GmbID/DC.identifier">gmb-2025-150950</meta:user-defined>
    <meta:user-defined meta:name="OVERHEIDop.versieInformatie"/>
  </office:meta>
</office:document-meta>
</file>