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bijgebouw, Hinderdam 12, 1394J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5 een omgevingsvergunning verleend voor het verbouwen van een bijgebouw op locatie Hinderdam 12, 1394JB Nederhorst den Berg met zaaknummer Z2023-00000734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roep indienen bij de rechtbank Midden-Nederland. De termijn voor het indienen van een beroepschrift start op de dag na verzending van het besluit. Wilt u het besluit met bijlagen ontvangen, dan kunt u een mail sturen aan info@wijdemeren.nl met vermelding van het zaaknummer Z2023-00000734. Informatie over het indienen van beroep vindt u onder a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9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34</meta:user-defined>
    <meta:user-defined meta:name="DCTERMS.abstract">Betreft: Beschikking op aanvraag op locatie Hinderdam 12, 1394JB Nederhorst den Berg. Startdatum:22 december 2023 datum besluit: 3 april 2025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een bijgebouw, Hinderdam 12, 1394JB Nederhorst den Be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47</meta:user-defined>
    <meta:user-defined meta:name="OVERHEIDop.GmbID/DC.identifier">gmb-2025-150947</meta:user-defined>
    <meta:user-defined meta:name="OVERHEIDop.versieInformatie"/>
  </office:meta>
</office:document-meta>
</file>