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t van 't Landstraat 31, 7334 DR Apeldoorn, een wijziging op een eerder verleende omgevingsvergunning (02005622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4-2025</text:p>
            <text:p text:style-name="common-al">Zaaknummer:  0200568536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94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4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4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85362</meta:user-defined>
    <dc:language>nl</dc:language>
    <meta:user-defined meta:name="OVERHEIDop.locatietype/OVERHEIDop.gebiedsmarkering">Punt</meta:user-defined>
    <meta:user-defined meta:name="DC.title">Aanvraag Omgevingsvergunning Evert van 't Landstraat 31, 7334 DR Apeldoorn, een wijziging op een eerder verleende omgevingsvergunning (02005622177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940</meta:user-defined>
    <meta:user-defined meta:name="OVERHEIDop.GmbID/DC.identifier">gmb-2025-150940</meta:user-defined>
    <meta:user-defined meta:name="OVERHEIDop.versieInformatie"/>
  </office:meta>
</office:document-meta>
</file>