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ruitgifte grond in erfpacht</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maakt hierbij bekend dat zij voornemens is om over te gaan tot een heruitgifte in erfpacht aan de huidige erfpachters, van een onroerende zaak gelegen aan de Elswout te Eindhoven, waarvan de huidige overeenkomst afloopt per 5 november 2025. </text:p>
            <text:p text:style-name="al">De grond heeft betrekking op het perceel, kadastraal bekend gemeente Gestel, sectie B, nummer 2621, geheel, groot circa 17 m2, waarop de autobox Elswout 14 G02 is gebouwd.</text:p>
            <text:p text:style-name="al">De voorgenomen heruitgifte in erfpacht, voor een duur van 30 jaar, is ten behoeve van het behoud van de op het perceel gebouwde autobox, welke in eigendom is van de erfpachters.</text:p>
            <text:p text:style-name="al">    </text:p>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een verlenging van de bestaande erfpachtovereenkomst.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in erfpacht uit te geven perceel. Gelet op het vorenstaande is de Gemeente Eindhoven van oordeel dat op grond van objectieve, toetsbare en redelijke criteria de huidige erfpachters als de enige gegadigde in aanmerking komen voor de heruitgifte in erfpacht van de onroerende zaak.</text:p>
            <text:p text:style-name="al"/>
            <text:p text:style-name="al">De Gemeente maakt middels deze kennisgeving haar voornemen tot heruitgifte in erfpacht tijdig voorafgaand aan de heruitgifte in erfpacht deugdelijk gemotiveerd bekend, zodat een ieder daarvan kennis kan nemen.  </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09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ruitgifte grond in erfpacht</meta:user-defined>
    <meta:user-defined meta:name="DCTERMS.W3CDTF/DCTERMS.available">2025-04-07</meta:user-defined>
    <meta:user-defined meta:name="DCTERMS.W3CDTF/OVERHEIDop.jaargang">2025</meta:user-defined>
    <meta:user-defined meta:name="OVERHEIDop.publicationIssue">150939</meta:user-defined>
    <meta:user-defined meta:name="OVERHEIDop.GmbID/DC.identifier">gmb-2025-150939</meta:user-defined>
    <meta:user-defined meta:name="OVERHEIDop.versieInformatie"/>
  </office:meta>
</office:document-meta>
</file>