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Pannenhuis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nnenhuis 12, 5325 XE, Well.</text:p>
            <text:p text:style-name="common-al">De aanvraag is ontvangen op 26 maart 2025 en heeft betrekking op het verbouwen van een woning met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093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Well, Pannenhuis 1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0938</meta:user-defined>
    <meta:user-defined meta:name="OVERHEIDop.GmbID/DC.identifier">gmb-2025-150938</meta:user-defined>
    <meta:user-defined meta:name="OVERHEIDop.versieInformatie"/>
  </office:meta>
</office:document-meta>
</file>