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en een functiewijziging van het gebouw, Kloosterweg 34, 6301WK Valkenburg </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renoveren en een functiewijziging van het gebouw op locatie Kloosterweg 34, 6301WK Valkenburg. De aanvraag is geregistreerd onder zaaknummer Z2025-000005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8</meta:user-defined>
    <meta:user-defined meta:name="DCTERMS.abstract">Betreft: Aanvraag op locatie Kloosterweg 34, 6301WK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renoveren en een functiewijziging van het gebouw, Kloosterweg 34, 6301WK Valkenburg</meta:user-defined>
    <meta:user-defined meta:name="DCTERMS.W3CDTF/DCTERMS.available">2025-04-07</meta:user-defined>
    <meta:user-defined meta:name="DCTERMS.W3CDTF/OVERHEIDop.jaargang">2025</meta:user-defined>
    <meta:user-defined meta:name="OVERHEIDop.publicationIssue">150931</meta:user-defined>
    <meta:user-defined meta:name="OVERHEIDop.GmbID/DC.identifier">gmb-2025-150931</meta:user-defined>
    <meta:user-defined meta:name="OVERHEIDop.versieInformatie"/>
  </office:meta>
</office:document-meta>
</file>