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80 2021AN Haarlem, 0392-2025-0048963, het maken van een constructieve doorbraak, ontvangen op 0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963</meta:user-defined>
    <meta:user-defined meta:name="DCTERMS.abstract">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80 2021AN Haarlem, 0392-2025-0048963, het maken van een constructieve doorbraak, ontvangen op 03-04-2025</meta:user-defined>
    <meta:user-defined meta:name="DCTERMS.W3CDTF/DCTERMS.available">2025-04-07</meta:user-defined>
    <meta:user-defined meta:name="DCTERMS.W3CDTF/OVERHEIDop.jaargang">2025</meta:user-defined>
    <meta:user-defined meta:name="OVERHEIDop.publicationIssue">150930</meta:user-defined>
    <meta:user-defined meta:name="OVERHEIDop.GmbID/DC.identifier">gmb-2025-150930</meta:user-defined>
    <meta:user-defined meta:name="OVERHEIDop.versieInformatie"/>
  </office:meta>
</office:document-meta>
</file>