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Grote Hadderstraat 1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5 een aanvraag ontvangen voor het organiseren van het Eindfeest 90-jarig jubileum van 13 t/m 15 juni 2025 op de locatie nabij Grote Hadderstraat 1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9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75</meta:user-defined>
    <meta:user-defined meta:name="DCTERMS.abstract">het organiseren van het Eindfeest 90-jarig jubileum van 13 t/m 15 juni 2025, nabij Grote Hadderstraat 1in Uithuizermeeden, (2 april 2025)</meta:user-defined>
    <dc:language>nl</dc:language>
    <meta:user-defined meta:name="OVERHEIDop.locatietype/OVERHEIDop.gebiedsmarkering">Vlak</meta:user-defined>
    <meta:user-defined meta:name="DC.title">Ontvangst aanvraag evenementenvergunning, nabij Grote Hadderstraat 1in Uithuizermeed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25</meta:user-defined>
    <meta:user-defined meta:name="OVERHEIDop.GmbID/DC.identifier">gmb-2025-150925</meta:user-defined>
    <meta:user-defined meta:name="OVERHEIDop.versieInformatie"/>
  </office:meta>
</office:document-meta>
</file>