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10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5 een besluit genomen op de aanvraag met zaaknummer Z2025-00001478 voor het vervangen van de voordeur en dakkapel op de locatie Hereweg 10, 9906PE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9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78</meta:user-defined>
    <meta:user-defined meta:name="DCTERMS.abstract">3 april 2025 verleend voor het vervangen van de voordeur en dakkapel op de locatie Hereweg 10, 9906PE Bierum.</meta:user-defined>
    <dc:language>nl</dc:language>
    <meta:user-defined meta:name="OVERHEIDop.locatietype/OVERHEIDop.gebiedsmarkering">Vlak</meta:user-defined>
    <meta:user-defined meta:name="DC.title">Kennisgeving besluit op aanvraag omgevingsvergunning Hereweg 10, 9906PE Bie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922</meta:user-defined>
    <meta:user-defined meta:name="OVERHEIDop.GmbID/DC.identifier">gmb-2025-150922</meta:user-defined>
    <meta:user-defined meta:name="OVERHEIDop.versieInformatie"/>
  </office:meta>
</office:document-meta>
</file>