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weg 25 in Heerde: het slopen van een recreatiewoning camperplaats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oktober 2024 een sloopmelding heeft ontvangen voor het slopen van een recreatiewoning camperplaats 96 aan de Veldweg 25 in Heerde.</text:p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092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653060</meta:user-defined>
    <meta:user-defined meta:name="DCTERMS.abstract">Veldweg 25 in Heerde: het slopen van een recreatiewoning camperplaats 96</meta:user-defined>
    <dc:language>nl</dc:language>
    <meta:user-defined meta:name="OVERHEIDop.locatietype/OVERHEIDop.gebiedsmarkering">Adres</meta:user-defined>
    <meta:user-defined meta:name="DC.title">Sloopmelding Veldweg 25 in Heerde: het slopen van een recreatiewoning camperplaats 96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0921</meta:user-defined>
    <meta:user-defined meta:name="OVERHEIDop.GmbID/DC.identifier">gmb-2025-150921</meta:user-defined>
    <meta:user-defined meta:name="OVERHEIDop.versieInformatie"/>
  </office:meta>
</office:document-meta>
</file>