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Nouhuysstraat 31B 2024KT Haarlem, 0392-2025-0041628, het plaatsen van een dakkapel aan de voorzijde, verzonden 03-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92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2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2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1628</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Nouhuysstraat 31B 2024KT Haarlem, 0392-2025-0041628, het plaatsen van een dakkapel aan de voorzijde, verzonden 03-04-2025</meta:user-defined>
    <meta:user-defined meta:name="DCTERMS.W3CDTF/DCTERMS.available">2025-04-07</meta:user-defined>
    <meta:user-defined meta:name="DCTERMS.W3CDTF/OVERHEIDop.jaargang">2025</meta:user-defined>
    <meta:user-defined meta:name="OVERHEIDop.publicationIssue">150920</meta:user-defined>
    <meta:user-defined meta:name="OVERHEIDop.GmbID/DC.identifier">gmb-2025-150920</meta:user-defined>
    <meta:user-defined meta:name="OVERHEIDop.versieInformatie"/>
  </office:meta>
</office:document-meta>
</file>