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muur tussen de keuken en de woonkamer aan Madoerastraat 33 2612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oerastraat 33 2612GL Delft | het doorbreken van de muur tussen de keuken en de woonkamer | 03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9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0</meta:user-defined>
    <meta:user-defined meta:name="DCTERMS.abstract">2025099 RO Emma Termeer (Madoerastraat 33 Delft) verg en co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muur tussen de keuken en de woonkamer aan Madoerastraat 33 2612GL Delf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17</meta:user-defined>
    <meta:user-defined meta:name="OVERHEIDop.GmbID/DC.identifier">gmb-2025-150917</meta:user-defined>
    <meta:user-defined meta:name="OVERHEIDop.versieInformatie"/>
  </office:meta>
</office:document-meta>
</file>