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460 101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dakkapellen op het gebouw ten behoeve van de woonfunctie</text:p>
            <text:p text:style-name="common-al">Zaakadres: Herengracht 460 1017CA Amsterdam</text:p>
            <text:p text:style-name="common-al">Datum ontvangst: 18-03-2025</text:p>
            <text:p text:style-name="common-al">Zaaknummer: Z2025-012072</text:p>
            <text:p text:style-name="common-al">DSO-nummer: 20250318015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91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72</meta:user-defined>
    <meta:user-defined meta:name="DCTERMS.abstract">aanbrengen van twee dakkapellen op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460 1017CA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13</meta:user-defined>
    <meta:user-defined meta:name="OVERHEIDop.GmbID/DC.identifier">gmb-2025-150913</meta:user-defined>
    <meta:user-defined meta:name="OVERHEIDop.versieInformatie"/>
  </office:meta>
</office:document-meta>
</file>