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diverse datums, Nieuwkoop, Dorpsstraat 116 - Restaurant Tijster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, Nieuwkoop – Op 10 mei, 24 mei, 6 juni, 14 juni, 29 september en 11 oktober 2025, van 20.00 tot uiterlijk 01.00 uur de dag daaropvolgend, worden in Restaurant Tijsterma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9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diverse datums, Nieuwkoop, Dorpsstraat 116 - Restaurant Tijsterma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12</meta:user-defined>
    <meta:user-defined meta:name="OVERHEIDop.GmbID/DC.identifier">gmb-2025-150912</meta:user-defined>
    <meta:user-defined meta:name="OVERHEIDop.versieInformatie"/>
  </office:meta>
</office:document-meta>
</file>