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2025VB03 parkeerverbod Actus</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aan de oneven zijde van de Actus een parkeerverbod in te stellen.</text:p>
            <text:p text:style-name="considerans.al"/>
            <text:p text:style-name="considerans.al">
            <text:span text:style-name="nadrukvet">Motivering</text:span>
          </text:p>
            <text:p text:style-name="considerans.al">De Actus is een doodlopende straat met diverse parkeerhavens aan de even zijde. Verder hebben de aanwonende private parkeerplaatsen aan de achterzijde van de woning. Aan de oneven zijde staan nu regelmatig auto’s geparkeerd op de rijbaan en deels in de groenstrook. Door de geparkeerde auto’s kan vrachtverkeer zoals bijvoorbeeld de vuilophaalwagen niet bij alle woningen komen en daardoor wordt regelmatig het huisvuil niet opgehaald. Om te voorkomen dat er aan de oneven zijde op de weg of deels in de groenstrook geparkeerd wordt willen we een parkeerverbod instellen. Aanwonende dienen dan in de daarvoor bestemde openbare en private parkeerplaatsen te parker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30 januari 2025 tot en met woensdag 12 maart 2025 ter inzage gelegen in het digitale Gemeenteblad en de informatieruimte van het gemeentehuis.</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3-4">
              <text:list-item text:style-override="id1-3-2-1-3-4-1">
                <text:number>1.</text:number>
                <text:p text:style-name="al">een parkeerverbod in te stellen op de Actus aan de oneven zijde door het plaatsen van de verkeersborden E01,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Dit verkeersbesluit ligt met bijbehorende tekening van donderdag 17 april 2025 tot en met woensdag 28 mei 2025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9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verbod - Act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3</meta:user-defined>
    <meta:user-defined meta:name="OVERHEIDop.verkeersbordcode">E1</meta:user-defined>
    <dc:language>nl</dc:language>
    <meta:user-defined meta:name="OVERHEIDop.locatietype/OVERHEIDop.gebiedsmarkering">Weg</meta:user-defined>
    <meta:user-defined meta:name="DC.title">Verkeersbesluit 2025VB03 parkeerverbod Actus</meta:user-defined>
    <meta:user-defined meta:name="DCTERMS.W3CDTF/DCTERMS.available">2025-04-17</meta:user-defined>
    <meta:user-defined meta:name="OVERHEIDop.externeBijlage">Situatietekening|exb-2025-12861</meta:user-defined>
    <meta:user-defined meta:name="DCTERMS.W3CDTF/OVERHEIDop.jaargang">2025</meta:user-defined>
    <meta:user-defined meta:name="OVERHEIDop.publicationIssue">150911</meta:user-defined>
    <meta:user-defined meta:name="OVERHEIDop.GmbID/DC.identifier">gmb-2025-150911</meta:user-defined>
    <meta:user-defined meta:name="OVERHEIDop.versieInformatie"/>
  </office:meta>
</office:document-meta>
</file>