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rins Hendrikkade 537,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'Elan'</text:p>
            <text:p text:style-name="common-al">Besluit: verleend</text:p>
            <text:p text:style-name="common-al">Reden: nieuwe eigenaar. </text:p>
            <text:p text:style-name="common-al">Besluit verzonden op: 03-04-2025</text:p>
            <text:p text:style-name="common-al">Zaakadres: Prins Hendrikkade 537 1011TE Amsterdam</text:p>
            <text:p text:style-name="common-al">Zaaknummer: Z2025-002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365" xlink:type="simple">procesunitth@centrum.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2025-00236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Prins Hendrikkade 537, 1011T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09</meta:user-defined>
    <meta:user-defined meta:name="OVERHEIDop.GmbID/DC.identifier">gmb-2025-150909</meta:user-defined>
    <meta:user-defined meta:name="OVERHEIDop.versieInformatie"/>
  </office:meta>
</office:document-meta>
</file>