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aan van Albert's Hoeve 138, 1902PS Castricum, het wijzigen van de fundering op de eerder vergunde vergunning, verzenddatum 3 april 2025 (Z2024-00007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09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7</meta:user-defined>
    <meta:user-defined meta:name="DCTERMS.abstract">Laan van Albert's Hoeve 138, 1902PS Castricum, het wijzigen van de fundering op de eerder vergunde vergunning, verzenddatum 3 april 2025 (Z2024-00007647)</meta:user-defined>
    <dc:language>nl</dc:language>
    <meta:user-defined meta:name="OVERHEIDop.locatietype/OVERHEIDop.gebiedsmarkering">Vlak</meta:user-defined>
    <meta:user-defined meta:name="DC.title">Gemeente Castricum, aanvraag omgevingsvergunning (regulier) verleend, Laan van Albert's Hoeve 138, 1902PS Castricum, het wijzigen van de fundering op de eerder vergunde vergunning, verzenddatum 3 april 2025 (Z2024-00007647)</meta:user-defined>
    <meta:user-defined meta:name="DCTERMS.W3CDTF/DCTERMS.available">2025-04-07</meta:user-defined>
    <meta:user-defined meta:name="DCTERMS.W3CDTF/OVERHEIDop.jaargang">2025</meta:user-defined>
    <meta:user-defined meta:name="OVERHEIDop.publicationIssue">150905</meta:user-defined>
    <meta:user-defined meta:name="OVERHEIDop.GmbID/DC.identifier">gmb-2025-150905</meta:user-defined>
    <meta:user-defined meta:name="OVERHEIDop.versieInformatie"/>
  </office:meta>
</office:document-meta>
</file>